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T2" style:parent-style-name="Hypertextovéprepojeni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21.5.</text:p>
      <text:p text:style-name="Normálny"><text:a xlink:href="https://www.youtube.com/watch?v=eucUmV0HjmQ&amp;feature=youtu.be" office:target-frame-name="_top" xlink:show="replace"><text:span text:style-name="T2">https://www.youtube.com/watch?v=eucUmV0HjmQ&amp;feature=youtu.b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line-height="100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ol M</meta:initial-creator>
    <dc:creator>Karol M</dc:creator>
    <meta:creation-date>2020-04-12T10:37:00Z</meta:creation-date>
    <dc:date>2020-05-21T19:44:00Z</dc:date>
    <meta:template xlink:href="Normal" xlink:type="simple"/>
    <meta:editing-cycles>7</meta:editing-cycles>
    <meta:editing-duration>PT180S</meta:editing-duration>
    <meta:document-statistic meta:page-count="1" meta:paragraph-count="1" meta:word-count="21" meta:character-count="143" meta:row-count="1" meta:non-whitespace-character-count="123"/>
  </office:meta>
</office:document-meta>
</file>